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2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9.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071cm" fo:margin-left="-1.034cm" fo:margin-right="-0.037cm" table:align="margins" style:writing-mode="lr-tb"/>
    </style:style>
    <style:style style:name="Таблица2.A" style:family="table-column">
      <style:table-column-properties style:column-width="1cm" style:rel-column-width="3626*"/>
    </style:style>
    <style:style style:name="Таблица2.B" style:family="table-column">
      <style:table-column-properties style:column-width="12.005cm" style:rel-column-width="43536*"/>
    </style:style>
    <style:style style:name="Таблица2.C" style:family="table-column">
      <style:table-column-properties style:column-width="2.752cm" style:rel-column-width="9978*"/>
    </style:style>
    <style:style style:name="Таблица2.D" style:family="table-column">
      <style:table-column-properties style:column-width="2.314cm" style:rel-column-width="8395*"/>
    </style:style>
    <style:style style:name="Таблица2.1" style:family="table-row">
      <style:table-row-properties style:min-row-height="0.559cm" style:keep-together="false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3" style:family="table-row">
      <style:table-row-properties style:min-row-height="0.423cm" style:keep-together="false" fo:keep-together="always"/>
    </style:style>
    <style:style style:name="Таблица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2.D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2.A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name-asian="Calibri1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-asian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fo:font-weight="bold" style:font-name-asian="Calibri1" style:font-size-asian="20pt" style:font-style-asian="italic" style:font-weight-asian="bold" style:font-size-complex="20pt"/>
    </style:style>
    <style:style style:name="P12" style:family="paragraph" style:parent-style-name="Standard">
      <style:paragraph-properties fo:text-align="end" style:justify-single-word="false"/>
      <style:text-properties style:font-name="Calibri" style:font-name-asian="Calibri1" style:font-name-complex="Calibri1" style:font-weight-complex="bold"/>
    </style:style>
    <style:style style:name="P13" style:family="paragraph" style:parent-style-name="Standard">
      <style:text-properties style:font-name="Calibri" fo:font-size="14pt" style:font-size-asian="14pt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font-name-asian="Calibri1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name-asian="Calibri1" style:font-size-asian="12pt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>
        <style:tab-stops>
          <style:tab-stop style:position="9.2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text-properties style:font-name="Times New Roman" fo:font-size="14pt" fo:font-weight="bold" style:font-name-asian="Calibri1" style:font-size-asian="14pt" style:font-weight-asian="bold" style:font-name-complex="Calibri1" style:font-size-complex="14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 style:font-weight-complex="bold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font-weight="bold" style:font-name-asian="Calibri1" style:font-size-asian="14pt" style:font-weight-asian="bold" style:font-name-complex="Calibri1" style:font-size-complex="14pt"/>
    </style:style>
    <style:style style:name="P35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ConsPlusNormal">
      <style:paragraph-properties fo:margin-left="0cm" fo:margin-right="0cm" fo:line-height="115%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</style:style>
    <style:style style:name="P43" style:family="paragraph" style:parent-style-name="ConsPlusNormal">
      <style:paragraph-properties fo:margin-left="0.185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ConsPlusNormal">
      <style:paragraph-properties fo:margin-left="0.185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ConsPlusNormal">
      <style:paragraph-properties fo:margin-left="0.185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No_20_Spacing">
      <style:paragraph-properties fo:text-align="center" style:justify-single-word="false"/>
    </style:style>
    <style:style style:name="P47" style:family="paragraph" style:parent-style-name="No_20_Spacing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No_20_Spacing">
      <style:paragraph-properties fo:line-height="115%" style:snap-to-layout-grid="fals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49" style:family="paragraph" style:parent-style-name="No_20_Spacing">
      <style:text-properties style:font-name="Times New Roman1" fo:font-size="12pt" style:font-size-asian="12pt" style:font-name-complex="Times New Roman" style:font-size-complex="12pt"/>
    </style:style>
    <style:style style:name="P50" style:family="paragraph" style:parent-style-name="No_20_Spacing">
      <style:text-properties style:font-name="Times New Roman1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No_20_Spacing">
      <style:paragraph-properties>
        <style:tab-stops>
          <style:tab-stop style:position="11.377cm"/>
        </style:tab-stops>
      </style:paragraph-properties>
      <style:text-properties style:font-name="Times New Roman1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No_20_Spacing">
      <style:paragraph-properties fo:text-align="end" style:justify-single-word="false"/>
      <style:text-properties style:font-name="Times New Roman1" fo:font-size="10pt" style:font-size-asian="10pt" style:font-name-complex="Times New Roman" style:font-size-complex="10pt"/>
    </style:style>
    <style:style style:name="P53" style:family="paragraph" style:parent-style-name="No_20_Spacing">
      <style:paragraph-properties fo:text-align="end" style:justify-single-word="false"/>
      <style:text-properties style:font-name="Times New Roman1" fo:font-size="10pt" style:font-name-asian="Calibri1" style:font-size-asian="10pt" style:font-name-complex="Times New Roman" style:font-size-complex="10pt"/>
    </style:style>
    <style:style style:name="P54" style:family="paragraph" style:parent-style-name="No_20_Spacing">
      <style:paragraph-properties fo:text-align="end" style:justify-single-word="false"/>
      <style:text-properties style:font-name="Times New Roman1" fo:font-size="10pt" style:font-name-asian="Calibri1" style:font-size-asian="10pt" style:font-name-complex="Times New Roman" style:font-size-complex="10pt" style:font-weight-complex="bold"/>
    </style:style>
    <style:style style:name="P55" style:family="paragraph" style:parent-style-name="No_20_Spacing"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No_20_Spacing">
      <style:paragraph-properties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No_20_Spacing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No_20_Spacing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No_20_Spacing">
      <style:text-properties style:font-name="Times New Roman" fo:font-size="12pt" style:font-name-asian="Times New Roman" style:font-size-asian="12pt" style:font-name-complex="Times New Roman" style:font-size-complex="10pt"/>
    </style:style>
    <style:style style:name="P60" style:family="paragraph" style:parent-style-name="No_20_Spacing">
      <style:paragraph-properties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61" style:family="paragraph" style:parent-style-name="No_20_Spacing">
      <style:text-properties style:font-name="Times New Roman" style:font-name-asian="Times New Roman" style:font-name-complex="Times New Roman" style:font-size-complex="10pt"/>
    </style:style>
    <style:style style:name="P62" style:family="paragraph" style:parent-style-name="No_20_Spacing">
      <style:paragraph-properties style:snap-to-layout-grid="false"/>
      <style:text-properties style:font-name="Times New Roman" style:font-name-asian="Times New Roman" style:font-name-complex="Times New Roman" style:font-size-complex="10pt"/>
    </style:style>
    <style:style style:name="P63" style:family="paragraph" style:parent-style-name="No_20_Spacing">
      <style:paragraph-properties style:snap-to-layout-grid="false"/>
    </style:style>
    <style:style style:name="P64" style:family="paragraph" style:parent-style-name="No_20_Spacing">
      <style:paragraph-properties fo:text-align="end" style:justify-single-word="false"/>
    </style:style>
    <style:style style:name="P65" style:family="paragraph" style:parent-style-name="Standard">
      <style:paragraph-properties fo:margin-top="0cm" fo:margin-bottom="0cm" fo:line-height="115%"/>
      <style:text-properties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fo:line-height="115%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6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"/>
    </style:style>
    <style:style style:name="P6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justify" style:justify-single-word="false"/>
      <style:text-properties fo:color="#000000" fo:font-size="14pt" style:font-name-asian="Calibri1" style:font-size-asian="14pt" style:font-size-complex="14pt" style:font-weight-complex="bold"/>
    </style:style>
    <style:style style:name="P72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style:font-name-asian="Calibri1" style:font-size-asian="14pt" style:font-name-complex="Calibri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Calibri1" style:font-size-asian="14pt" style:font-size-complex="14pt" style:font-weight-complex="bold"/>
    </style:style>
    <style:style style:name="T8" style:family="text">
      <style:text-properties style:font-name-asian="Calibri1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="Times New Roman" style:font-size-complex="10pt"/>
    </style:style>
    <style:style style:name="T12" style:family="text">
      <style:text-properties style:font-name="Times New Roman1" fo:font-size="12pt" style:font-name-asian="Calibri1" style:font-size-asian="12pt" style:font-name-complex="Times New Roman" style:font-size-complex="12pt"/>
    </style:style>
    <style:style style:name="T13" style:family="text">
      <style:text-properties style:font-name="Times New Roman1" fo:font-size="12pt" style:font-size-asian="12pt" style:font-name-complex="Times New Roman" style:font-size-complex="12pt"/>
    </style:style>
    <style:style style:name="T14" style:family="text">
      <style:text-properties style:font-name="Times New Roman1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1" fo:font-size="10pt" style:font-size-asian="10pt" style:font-name-complex="Times New Roman" style:font-size-complex="10pt"/>
    </style:style>
    <style:style style:name="T16" style:family="text">
      <style:text-properties style:font-name="Times New Roman1" fo:font-size="10pt" style:font-name-asian="Calibri1" style:font-size-asian="10pt" style:font-name-complex="Times New Roman" style:font-size-complex="10pt"/>
    </style:style>
    <style:style style:name="T17" style:family="text">
      <style:text-properties fo:color="#414141" style:font-name="Times New Roman1" fo:font-size="12pt" style:font-size-asian="12pt" style:font-name-complex="Times New Roman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АДМИНИСТРАЦИЯ</text:p>
      <text:p text:style-name="P24">ОКТЯБРЬСКОГО МУНИЦИПАЛЬНОГО ОБРАЗОВАНИЯ ПЕРЕЛЮБСКОГО <text:s/>МУНИЦИПАЛЬНОГО РАЙОНА</text:p>
      <text:p text:style-name="P24"><text:s/>САРАТОВСКОЙ ОБЛАСТИ</text:p>
      <text:p text:style-name="P25"><text:tab/></text:p>
      <text:p text:style-name="P23"><text:s text:c="43"/>П О С Т А Н О В Л Е Н И Е</text:p>
      <text:p text:style-name="P23"/>
      <text:p text:style-name="P23"/>
      <text:p text:style-name="P23">От 23 <text:s/>января 2018 <text:s/>года <text:s text:c="16"/>№ 1 <text:s text:c="21"/>п. Октябрьский</text:p>
      <text:p text:style-name="P23"/>
      <text:p text:style-name="P33">Об утверждении муниципальной программы</text:p>
      <text:p text:style-name="P33">«Содержание и ремонт автомобильных дорог</text:p>
      <text:p text:style-name="P33">общего пользования местного значения</text:p>
      <text:p text:style-name="P34">Октябрьского муниципального образования</text:p>
      <text:p text:style-name="P34">Перелюбского муниципального района</text:p>
      <text:p text:style-name="P26">Саратовской области на <text:s/>2018 год» <text:s/></text:p>
      <text:p text:style-name="P26"/>
      <text:p text:style-name="P67"><text:span text:style-name="T2"><text:s text:c="18"/>В целях совершенствования и развития сети автомобильных дорог <text:s/>в населенных пунктах Октябрьского муниципального образования <text:s/>и в соответствии с Уставом <text:s/>Октябрьского муниципального образования </text:span><text:span text:style-name="T4">Перелюбского</text:span><text:span text:style-name="T6"> муниципального района Саратовской области </text:span></text:p>
      <text:p text:style-name="P69"/>
      <text:p text:style-name="P69"/>
      <text:p text:style-name="P67"><text:span text:style-name="T1">ПОСТАНОВЛЯЮ</text:span><text:span text:style-name="T2">:</text:span></text:p>
      <text:p text:style-name="P68"/>
      <text:p text:style-name="P68"/>
      <text:p text:style-name="P29"><text:span text:style-name="T5">1.Утвердить </text:span><text:span text:style-name="T3"><text:s text:c="2"/>муниципальную программу </text:span><text:span text:style-name="T5">«Содержание <text:s/>и ремонт автомобильных дорог общего пользования местного значения Октябрьского муниципального образования Перелюбского муниципального района Саратовской области на <text:s/>2018 год», согласно Приложению №1.</text:span></text:p>
      <text:p text:style-name="P29"><text:span text:style-name="T2">2. Признать утратившим силу </text:span><text:span text:style-name="T3">постановление администрации Октябрьского МО <text:s/>от</text:span><text:span text:style-name="T2"> 05.11.2013 года <text:s/>№ 29 «</text:span><text:span text:style-name="T3">Об </text:span><text:span text:style-name="T5">утверждении</text:span><text:span text:style-name="T3"> муниципальной программы </text:span><text:span text:style-name="T5">«Проектирование, строительство и ремонт автомобильных дорог общего пользования местного значения в Октябрьском муниципальном образовании Перелюбского муниципального района Саратовской области на <text:s/>2014 -2017 годы».</text:span></text:p>
      <text:p text:style-name="P27">3. Обнародовать настоящее постановление в местах для обнародования.</text:p>
      <text:p text:style-name="P22"><text:span text:style-name="T2">4.Контроль </text:span><text:span text:style-name="T6">за исполнением настоящего постановления <text:s/>оставляю за собой. </text:span></text:p>
      <text:p text:style-name="P28"/>
      <text:p text:style-name="P30">Глава Октябрьского</text:p>
      <text:p text:style-name="P30">муниципального образования <text:s text:c="32"/>А.С.Беркалиев</text:p>
      <text:p text:style-name="P71"><text:s text:c="102"/></text:p>
      <text:p text:style-name="P71"/>
      <text:p text:style-name="P71"/>
      <text:p text:style-name="P71"/>
      <text:p text:style-name="P8"><text:soft-page-break/><text:span text:style-name="T7"><text:s text:c="102"/></text:span><text:span text:style-name="T8">Приложение № 1</text:span></text:p>
      <text:p text:style-name="P9">к постановлению</text:p>
      <text:p text:style-name="P9">администрации Октябрьского</text:p>
      <text:p text:style-name="P9"><text:s/>муниципального образования </text:p>
      <text:p text:style-name="P9">№ 1 от 23 .01.2018 год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Муниципальная программа</text:p>
      <text:p text:style-name="P11">«Содержание и <text:s/>ремонт автомобильных дорог общего пользования местного значения <text:s text:c="2"/>Октябрьского муниципального образования</text:p>
      <text:p text:style-name="P11">Перелюбского муниципального района</text:p>
      <text:p text:style-name="P11">Саратовской области на 2018 год»</text:p>
      <text:p text:style-name="P7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3"/>
      <text:p text:style-name="P4"/>
      <text:p text:style-name="P3"/>
      <text:p text:style-name="P3"/>
      <text:p text:style-name="P3"/>
      <text:p text:style-name="P6"/>
      <text:p text:style-name="P13"/>
      <text:p text:style-name="P46"/>
      <text:p text:style-name="P46"><text:soft-page-break/></text:p>
      <text:p text:style-name="P47">ПАСПОРТ <text:s text:c="2"/>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C1" office:value-type="string">
            <text:p text:style-name="P19">Муниципальная <text:s/>программа</text:p>
            <text:p text:style-name="P18">«Содержание и ремонт автомобильных дорог общего пользования местного значения <text:s text:c="2"/>Октябрьского муниципального образования Перелюбского муниципального района Саратовской области на 2018 год»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21">Дата ее утверждения </text:p>
          </table:table-cell>
          <table:table-cell table:style-name="Таблица1.C1" office:value-type="string">
            <text:p text:style-name="P19">Постановление <text:s/>№ 2 от 23.01.2018 года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21">Заказчик программы</text:p>
          </table:table-cell>
          <table:table-cell table:style-name="Таблица1.C1" office:value-type="string">
            <text:p text:style-name="P19">Администрация Октябрьского МО</text:p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21">Основной разработчик</text:p>
          </table:table-cell>
          <table:table-cell table:style-name="Таблица1.C1" office:value-type="string">
            <text:p text:style-name="P19">Администрация Октябрьского МО</text:p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21">Цели и задачи программы</text:p>
          </table:table-cell>
          <table:table-cell table:style-name="Таблица1.C1" office:value-type="string">
            <text:p text:style-name="P48">В рамках Программы предполагается осуществить следующие мероприятия:</text:p>
            <text:p text:style-name="P56">1.<text:span text:style-name="T18"> Очистка дорог от снега</text:span></text:p>
            <text:p text:style-name="P55"><text:s/>2. <text:s/><text:span text:style-name="T18">Приобретение щебня</text:span></text:p>
            <text:p text:style-name="P56">3.<text:span text:style-name="T18">Транспортные услуги</text:span></text:p>
            <text:p text:style-name="P55">4. <text:span text:style-name="T18">Ямочный ремонт автомобильных дорог асфальтом, всего : в том числе</text:span></text:p>
            <text:p text:style-name="P58">Населенный пункт ,улица,протяженность</text:p>
            <text:p text:style-name="P58">п. Октябрьский ,ул.Новая,Молодежная 60 метров</text:p>
            <text:p text:style-name="P57">п. Октябрьский ул.Комсомольская 200 метров</text:p>
            <text:p text:style-name="P55">5. <text:span text:style-name="T19">Ремонт щебеночного основания с добавлением щебня, всего:в том числе</text:span></text:p>
            <text:p text:style-name="P59">п.Октябрьский ул.Новая ,200 метров</text:p>
            <text:p text:style-name="P56">6. <text:span text:style-name="T19">Ремонт земельного полотна , всего : в том числе </text:span></text:p>
            <text:p text:style-name="P65">7. <text:span text:style-name="T11">Безопасность дорожного движения </text:span></text:p>
            <text:p text:style-name="P58">Приобретение придорожных фонарей</text:p>
            <text:p text:style-name="P66">Устройство неровностей( лежачей полицейский)</text:p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21">Важнейшие целевые показатели </text:p>
          </table:table-cell>
          <table:table-cell table:style-name="Таблица1.C1" office:value-type="string">
            <text:p text:style-name="P19">- <text:s/>содержание сети дорог в соответствии с существующими нормативами;</text:p>
            <text:p text:style-name="P18">- обеспечение качественного содержания дорог;</text:p>
            <text:p text:style-name="P18">- сокращение числа ДТП, связанных с дорожными условиями;</text:p>
            <text:p text:style-name="P18">- улучшение экологического состояния МО.</text:p>
          </table:table-cell>
        </table:table-row>
        <table:table-row table:style-name="Таблица1.1"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21">Сроки реализации </text:p>
          </table:table-cell>
          <table:table-cell table:style-name="Таблица1.C1" office:value-type="string">
            <text:p text:style-name="P19"><text:s/>2018 год</text:p>
          </table:table-cell>
        </table:table-row>
        <table:table-row table:style-name="Таблица1.1"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21">Исполнители программы </text:p>
          </table:table-cell>
          <table:table-cell table:style-name="Таблица1.C1" office:value-type="string">
            <text:p text:style-name="P19">- подрядные организации, привлекаемые на конкурсной основе;</text:p>
          </table:table-cell>
        </table:table-row>
        <table:table-row table:style-name="Таблица1.1"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21">Объемы и источники финансирования</text:p>
          </table:table-cell>
          <table:table-cell table:style-name="Таблица1.C1" office:value-type="string">
            <text:p text:style-name="P19">908 733 рублей - средства дорожного фонда, местного бюджета, внебюджетных средств (прогнозно);</text:p>
            <text:p text:style-name="P16">объем бюджетных ассигнований подлежит корректировке в очередном финансовом году с учетом разницы между фактически поступившим в отчетном финансовом году и прогнозировавший при его формировании объемом доходов бюджета</text:p>
          </table:table-cell>
        </table:table-row>
        <table:table-row table:style-name="Таблица1.1"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21">Система организации контроля над исполнением программы</text:p>
          </table:table-cell>
          <table:table-cell table:style-name="Таблица1.C1" office:value-type="string">
            <text:p text:style-name="P63"><text:span text:style-name="T12">Текущий контроль</text:span><text:span text:style-name="T13"> осуществляется</text:span></text:p>
            <text:p text:style-name="P49">Администрацией Октябрьского муниципального образования.</text:p>
            <text:p text:style-name="P18"/>
          </table:table-cell>
        </table:table-row>
      </table:table>
      <text:p text:style-name="P1"/>
      <text:p text:style-name="P3"><text:soft-page-break/></text:p>
      <text:p text:style-name="P31">1. Социально – экономическая проблема, на решение которой направлена Программа.</text:p>
      <text:p text:style-name="P31"><text:tab/></text:p>
      <text:p text:style-name="P32">            Протяженность автомобильных дорог общего пользования местного значения в границах населенных пунктов Октябрьского муниципального образования <text:s/>составляет 35,3 км. Дороги в Октябрьском МО <text:s/>являются важным элементом социальной и производственной инфраструктуры, они обеспечивают связь внутри и между населенных пунктов, позволяют осуществлять автоперевозки в поселении.  Состояние сети дорог оказывает непосредственное влияние на показатели социального и экономического развития поселения и района. </text:p>
      <text:p text:style-name="P32">            Реализация программы будет способствовать решению социально-экономической проблемы, связанной с обеспечением транспортного сообщения внутри и между населенными пунктами с созданием безопасных условий для круглогодичных автоперевозок.</text:p>
      <text:p text:style-name="P32"/>
      <text:p text:style-name="P20">2. Основные цели и задачи Программы, сроки реализации Программы.</text:p>
      <text:p text:style-name="P20"/>
      <text:p text:style-name="P17"><text:tab/>Главной целью программы является повышение уровня жизни населения за счет усовершенствования улично-дорожной сети, приведения дорог к состоянию, допустимому по условиям обеспечения безопасности дорожного движения, согласно требованиям Государственного стандарта Российской Федерации. Все требования стандарта являются обязательными и направлены на обеспечение безопасности дорожного движения, сохранность жизни, здоровья и имущества населения, охрану окружающей среды.</text:p>
      <text:p text:style-name="P17">Основными задачами Программы для поставленных целей в планируемый период являются:</text:p>
      <text:p text:style-name="P17">- содержание <text:s text:c="2"/>и ремонт улично-дорожной сети для удовлетворения возрастающего спроса на перевозки автомобильным транспортом;</text:p>
      <text:p text:style-name="P17"><text:s/>- сокращение транспортных издержек при перевозке грузов и пассажиров автомобильным транспортом;</text:p>
      <text:p text:style-name="P17">- обеспечение круглогодичного <text:s/>транспортного сообщения;</text:p>
      <text:p text:style-name="P17">- сокращение числа дорожно – транспортных происшествий (ДТП), снижение отрицательного воздействия на окружающую среду.</text:p>
      <text:p text:style-name="P17">Кроме того Программа позволит:</text:p>
      <text:p text:style-name="P17">- улучшить транспортно – эксплуатационное состояние существующей улично–дорожной сети;</text:p>
      <text:p text:style-name="P17">- повысить безопасность дорожного движения.</text:p>
      <text:p text:style-name="P17">Реализация программы планируется в 2018 году.</text:p>
      <text:p text:style-name="P14"/>
      <text:p text:style-name="P20">3. Система программных мероприятий.</text:p>
      <text:p text:style-name="P17"><text:tab/>Программой предусматривается содержание и ремонт <text:s/>дорог в населённых пунктах муниципального образования.</text:p>
      <text:p text:style-name="P17"><text:s text:c="5"/>Содержание и ремонт <text:s/>дорог на сельских улицах должны обеспечивать бесперебойное, удобное и безопасное движение транспорта в любое время года, обеспечивая максимальное увеличение срока службы дорожной одежды при минимальных затратах.</text:p>
      <text:p text:style-name="P17"><text:s text:c="6"/>Организационные мероприятия Программы <text:s/>по содержанию <text:s/>и ремонту дорог включают в себя следующие этапы:</text:p>
      <text:list xml:id="list28647263" text:style-name="WW8Num1">
        <text:list-item>
          <text:p text:style-name="P72">Определение наименований и участков дорог для выполнения ремонтных <text:s/>работ.</text:p>
        </text:list-item>
        <text:list-item>
          <text:p text:style-name="P72">Составление дефектных ведомостей и подготовка сметной документации, <text:soft-page-break/>определение сметной стоимости объектов ремонта.</text:p>
        </text:list-item>
        <text:list-item>
          <text:p text:style-name="P72">Конкурсный отбор подрядной организации.</text:p>
        </text:list-item>
        <text:list-item>
          <text:p text:style-name="P72">Заключение договора (контракта) на выполнение работ.</text:p>
        </text:list-item>
      </text:list>
      <text:p text:style-name="P17">Основные <text:s/>показатели Программ по улучшению дорожной сети <text:s text:c="2"/>приведены в Приложении №1 к программе (таблица).</text:p>
      <text:p text:style-name="P17"/>
      <text:p text:style-name="P20">4.Ресурсное обеспечение Программы</text:p>
      <text:p text:style-name="P17"><text:s text:c="7"/>Общая сумма нормативных затрат на содержание <text:s/>и ремонт дорог в муниципальном образовании <text:s text:c="2"/>в 2018 году <text:s/>составит <text:s/>908,733 тыс.руб. </text:p>
      <text:p text:style-name="P17"><text:s text:c="8"/>Реализация данной программы возможна <text:s text:c="3"/>за счёт <text:s/>выделения <text:s/>денежных средств из <text:s text:c="2"/>местного бюджета.</text:p>
      <text:p text:style-name="P17"><text:s text:c="8"/>Реализация Программы планируется в 2018 году.</text:p>
      <text:p text:style-name="P17"/>
      <text:p text:style-name="P50">5. Механизм реализации Программы</text:p>
      <text:p text:style-name="No_20_Spacing"><text:span text:style-name="T17">   <text:s text:c="6"/></text:span><text:span text:style-name="T13">Программа реализуется администрацией Октябрьского муниципального образования <text:s/>путем заключения муниципальных контрактов с подрядными организациями на выполнение работ по ремонту и содержанию автомобильных дорог с учетом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Подрядные организации, получившие заказ на выполнение программных мероприятий, осуществляют свою деятельность в соответствии с заключенными муниципальными контрактами.</text:span></text:p>
      <text:p text:style-name="No_20_Spacing"><text:span text:style-name="T17">            </text:span><text:span text:style-name="T13">Финансирование Программы осуществляется за счет средств <text:s/>местного бюджета в установленном порядке и зависит от утвержденных на очередной год расходов бюджета.</text:span></text:p>
      <text:p text:style-name="P49"> </text:p>
      <text:p text:style-name="P51">6. Система управления реализацией Программы.<text:tab/></text:p>
      <text:p text:style-name="P49">  <text:s text:c="3"/>В ходе реализации Программы контролируется выполнение утвержденных программных мероприятий. Контроль за выполнением Программы <text:s text:c="2"/>осуществляет администрация Октябрьского муниципального образования.</text:p>
      <text:p text:style-name="P49"/>
      <text:p text:style-name="No_20_Spacing"><text:span text:style-name="T14">7. Прогноз ожидаемых социально- экономических результатов реализации Программы</text:span><text:span text:style-name="T13">.</text:span></text:p>
      <text:p text:style-name="No_20_Spacing"><text:span text:style-name="T17">  <text:s text:c="10"/></text:span><text:span text:style-name="T13">Реализация Программы позволит обеспечить содержание в нормативном состоянии находящихся в эксплуатации автомобильных дорог, организовать бесперебойные грузоперевозки, создать условия для безопасных автоперевозок участников дорожного движения.</text:span></text:p>
      <text:p text:style-name="P49"/>
      <text:p text:style-name="P49"/>
      <text:p text:style-name="P4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52">Приложение № 1 к муниципальной программе</text:p>
      <text:p text:style-name="P64"><text:span text:style-name="T15">Октябрьского МО «</text:span><text:span text:style-name="T16">Содержание <text:s/>и ремонт</text:span></text:p>
      <text:p text:style-name="P53"><text:s/>автомобильных дорог общего пользования местного значения </text:p>
      <text:p text:style-name="P53">Октябрьского <text:s/>муниципального образования на 2018 год» <text:s text:c="177"/></text:p>
      <text:p text:style-name="P54"/>
      <text:p text:style-name="P35">СВОДНЫЕ ПОКАЗАТЕЛИ ПРОГРАММЫ НА 2018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7">N <text:s/><text:line-break/>п/п</text:p>
          </table:table-cell>
          <table:table-cell table:style-name="Таблица2.A1" table:number-rows-spanned="2" office:value-type="string">
            <text:p text:style-name="P37">Наименование <text:line-break/>работ</text:p>
          </table:table-cell>
          <table:table-cell table:style-name="Таблица2.A1" table:number-rows-spanned="2" office:value-type="string">
            <text:p text:style-name="P37">Единицы <text:line-break/>измерения</text:p>
          </table:table-cell>
          <table:table-cell table:style-name="Таблица2.D1" table:number-rows-spanned="2" office:value-type="string">
            <text:p text:style-name="P43">2018 г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9">1</text:p>
          </table:table-cell>
          <table:table-cell table:style-name="Таблица2.A3" office:value-type="string">
            <text:p text:style-name="P60">Очистка дорог от снега</text:p>
          </table:table-cell>
          <table:table-cell table:style-name="Таблица2.A3" office:value-type="string">
            <text:p text:style-name="P41"><text:s text:c="5"/>тыс.руб</text:p>
          </table:table-cell>
          <table:table-cell table:style-name="Таблица2.D3" office:value-type="float" office:value="100">
            <text:p text:style-name="P45">100</text:p>
          </table:table-cell>
        </table:table-row>
        <table:table-row table:style-name="Таблица2.3">
          <table:table-cell table:style-name="Таблица2.A3" office:value-type="string">
            <text:p text:style-name="P39">2</text:p>
          </table:table-cell>
          <table:table-cell table:style-name="Таблица2.A3" office:value-type="string">
            <text:p text:style-name="P63"><text:span text:style-name="T9"><text:s/></text:span><text:span text:style-name="T10"><text:s/>Приобретение щебня</text:span></text:p>
            <text:p text:style-name="P40"/>
          </table:table-cell>
          <table:table-cell table:style-name="Таблица2.A3" office:value-type="string">
            <text:p text:style-name="P41"><text:s text:c="5"/>тыс. руб./куб.м</text:p>
          </table:table-cell>
          <table:table-cell table:style-name="Таблица2.D4" office:value-type="string">
            <text:p text:style-name="P45">310</text:p>
            <text:p text:style-name="P44">прогнозно</text:p>
          </table:table-cell>
        </table:table-row>
        <table:table-row table:style-name="Таблица2.3">
          <table:table-cell table:style-name="Таблица2.A3" office:value-type="string">
            <text:p text:style-name="P39">3</text:p>
          </table:table-cell>
          <table:table-cell table:style-name="Таблица2.A3" office:value-type="string">
            <text:p text:style-name="P60">Транспортные услуги</text:p>
            <text:p text:style-name="P40"/>
          </table:table-cell>
          <table:table-cell table:style-name="Таблица2.A3" office:value-type="string">
            <text:p text:style-name="P39">тыс. руб.</text:p>
          </table:table-cell>
          <table:table-cell table:style-name="Таблица2.D4" office:value-type="string">
            <text:p text:style-name="P39"/>
            <text:p text:style-name="P38">прогнозно</text:p>
          </table:table-cell>
        </table:table-row>
        <table:table-row table:style-name="Таблица2.3">
          <table:table-cell table:style-name="Таблица2.A3" office:value-type="string">
            <text:p text:style-name="P39">4</text:p>
          </table:table-cell>
          <table:table-cell table:style-name="Таблица2.A3" office:value-type="string">
            <text:p text:style-name="P62">Ямочный ремонт автомобильных дорог асфальтом, всего : в том числе</text:p>
            <text:p text:style-name="P62">Населенный пункт ,улица,протяженность</text:p>
            <text:p text:style-name="P62">п. Октябрьский ,ул.Новая,Молодежная 60 метров</text:p>
            <text:p text:style-name="P62">п. Октябрьский ул.Комсомольская 200 метров</text:p>
            <text:p text:style-name="P61"/>
          </table:table-cell>
          <table:table-cell table:style-name="Таблица2.A3" office:value-type="string">
            <text:p text:style-name="P39">тыс.руб./кв.м</text:p>
            <text:p text:style-name="P39">тыс.руб./кв.м</text:p>
          </table:table-cell>
          <table:table-cell table:style-name="Таблица2.D4" office:value-type="string">
            <text:p text:style-name="P39">300</text:p>
            <text:p text:style-name="P39">140</text:p>
            <text:p text:style-name="P39">160</text:p>
            <text:p text:style-name="P38">прогнозно</text:p>
          </table:table-cell>
        </table:table-row>
        <table:table-row table:style-name="Таблица2.3">
          <table:table-cell table:style-name="Таблица2.A3" office:value-type="string">
            <text:p text:style-name="P39">5</text:p>
          </table:table-cell>
          <table:table-cell table:style-name="Таблица2.A3" office:value-type="string">
            <text:p text:style-name="P62">Ремонт щебеночного основания с добавлением щебня, всего:в том числе</text:p>
            <text:p text:style-name="P62"/>
            <text:p text:style-name="P62">п.Октябрьский ул.Новая ,200 метров</text:p>
            <text:p text:style-name="P61"/>
          </table:table-cell>
          <table:table-cell table:style-name="Таблица2.A3" office:value-type="string">
            <text:p text:style-name="P39">тыс.руб./кв.м.</text:p>
          </table:table-cell>
          <table:table-cell table:style-name="Таблица2.D4" office:value-type="string">
            <text:p text:style-name="P39">100</text:p>
            <text:p text:style-name="P39">100</text:p>
            <text:p text:style-name="P38">прогнозно</text:p>
          </table:table-cell>
        </table:table-row>
        <table:table-row table:style-name="Таблица2.3">
          <table:table-cell table:style-name="Таблица2.A3" office:value-type="string">
            <text:p text:style-name="P39">6</text:p>
          </table:table-cell>
          <table:table-cell table:style-name="Таблица2.A3" office:value-type="string">
            <text:p text:style-name="P62">Ремонт земельного полотна , всего : в том числе </text:p>
          </table:table-cell>
          <table:table-cell table:style-name="Таблица2.A3" office:value-type="string">
            <text:p text:style-name="P39"/>
          </table:table-cell>
          <table:table-cell table:style-name="Таблица2.D4" office:value-type="string">
            <text:p text:style-name="P39"/>
          </table:table-cell>
        </table:table-row>
        <table:table-row table:style-name="Таблица2.3">
          <table:table-cell table:style-name="Таблица2.A9" office:value-type="float" office:value="7">
            <text:p text:style-name="P39">7</text:p>
          </table:table-cell>
          <table:table-cell table:style-name="Таблица2.A3" office:value-type="string">
            <text:p text:style-name="P62">Безопасность дорожного движения </text:p>
            <text:p text:style-name="P62">Приобретение придорожных фонарей</text:p>
            <text:p text:style-name="P62">Устройство неровностей( лежачей полицейский)</text:p>
          </table:table-cell>
          <table:table-cell table:style-name="Таблица2.A3" office:value-type="string">
            <text:p text:style-name="P39"/>
            <text:p text:style-name="P39">Тыс.руб./шт. 20 штук</text:p>
            <text:p text:style-name="P39">Тыс.руб./шт. 10 штук</text:p>
          </table:table-cell>
          <table:table-cell table:style-name="Таблица2.D4" office:value-type="string">
            <text:p text:style-name="P39">100</text:p>
            <text:p text:style-name="P38">70</text:p>
            <text:p text:style-name="P38">30</text:p>
            <text:p text:style-name="P38">Прогнозно</text:p>
          </table:table-cell>
        </table:table-row>
      </table:table>
      <text:p text:style-name="P4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2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Arial2" fo:font-size="10pt" fo:language="ru" fo:country="RU" style:letter-kerning="true" style:font-name-asian="SimSun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letter-kerning="tru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8T11:17:50.56</meta:creation-date>
    <dc:date>2018-02-20T08:46:13.38</dc:date>
    <meta:editing-duration>PT13M24S</meta:editing-duration>
    <meta:editing-cycles>5</meta:editing-cycles>
    <meta:generator>OpenOffice.org/3.3$Win32 OpenOffice.org_project/330m20$Build-9567</meta:generator>
    <meta:print-date>2018-02-05T08:35:19.80</meta:print-date>
    <meta:document-statistic meta:table-count="2" meta:image-count="0" meta:object-count="0" meta:page-count="6" meta:paragraph-count="168" meta:word-count="1093" meta:character-count="9729"/>
  </office:meta>
</office:document-meta>
</file>