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86cm"/>
    </style:style>
    <style:style style:name="Таблица1.B" style:family="table-column">
      <style:table-column-properties style:column-width="8.3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5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05%" fo:text-align="center" style:justify-single-word="false"/>
      <style:text-properties fo:font-size="12pt" fo:letter-spacing="0.042cm" fo:font-weight="bold" style:font-size-asian="12pt" style:font-weight-asian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192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8.255cm" fo:margin-right="0cm" fo:margin-top="0cm" fo:margin-bottom="0cm" fo:line-height="100%" fo:text-align="end" style:justify-single-word="false" fo:text-indent="0.051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8.255cm" fo:margin-right="0cm" fo:margin-top="0cm" fo:margin-bottom="0cm" fo:line-height="100%" fo:text-align="end" style:justify-single-word="false" fo:text-indent="0.051cm" style:auto-text-indent="false"/>
    </style:style>
    <style:style style:name="P15" style:family="paragraph" style:parent-style-name="Header">
      <style:paragraph-properties fo:margin-left="0cm" fo:margin-right="0cm" fo:margin-top="0.141cm" fo:margin-bottom="0cm" fo:line-height="100%" fo:text-align="start" style:justify-single-word="false" fo:text-indent="0cm" style:auto-text-indent="false"/>
      <style:text-properties fo:letter-spacing="0.053cm" fo:font-weight="bold" style:font-weight-asian="bold"/>
    </style:style>
    <style:style style:name="P16" style:family="paragraph" style:parent-style-name="Header">
      <style:paragraph-properties fo:margin-left="0cm" fo:margin-right="0cm" fo:margin-top="0.141cm" fo:margin-bottom="0cm" fo:line-height="100%" fo:text-align="start" style:justify-single-word="false" fo:text-indent="0cm" style:auto-text-indent="false"/>
    </style:style>
    <style:style style:name="P17" style:family="paragraph" style:parent-style-name="Header">
      <style:paragraph-properties fo:margin-left="0cm" fo:margin-right="0cm" fo:line-height="105%" fo:text-align="center" style:justify-single-word="false" fo:text-indent="0cm" style:auto-text-indent="false"/>
      <style:text-properties fo:font-size="12pt" fo:letter-spacing="0.042cm" fo:font-weight="bold" style:font-size-asian="12pt" style:font-weight-asian="bold"/>
    </style:style>
    <style:style style:name="P18" style:family="paragraph" style:parent-style-name="Header">
      <style:paragraph-properties fo:margin-left="0cm" fo:margin-right="0cm" fo:line-height="105%" fo:text-align="center" style:justify-single-word="false" fo:text-indent="0cm" style:auto-text-indent="false"/>
      <style:text-properties fo:letter-spacing="0.053cm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 style:master-page-name="Standard">
      <style:paragraph-properties fo:line-height="105%" fo:text-align="center" style:justify-single-word="false" style:page-number="auto"/>
      <style:text-properties fo:font-size="12pt" fo:letter-spacing="0.042cm" fo:font-weight="bold" style:font-size-asian="12pt" style:font-weight-asian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</text:p>
      <text:p text:style-name="P2">ОКТЯБРЬСКОГО МУНИЦИПАЛЬНОГО ОБРАЗОАНИЯ </text:p>
      <text:p text:style-name="P17"><text:s/>ПЕРЕЛЮБСКОГО МУНИЦИПАЛЬНОГО РАЙОНА </text:p>
      <text:p text:style-name="P17">САРАТОВСКОЙ ОБЛАСТИ<text:line-break/></text:p>
      <text:p text:style-name="P18">П О С Т А Н О В Л Е Н И Е</text:p>
      <text:p text:style-name="P15"/>
      <text:p text:style-name="P16"><text:span text:style-name="T4"><text:s/>от <text:s/>09 марта <text:s/>2016 года <text:s/>№ 10</text:span><text:span text:style-name="T5"> <text:s text:c="69"/>П.Октябрьский</text:span></text:p>
      <text:p text:style-name="P1"/>
      <text:p text:style-name="P6">О <text:s/>внесении изменений в Положение о комиссии</text:p>
      <text:p text:style-name="P6">по соблюдению требований к служебному поведению</text:p>
      <text:p text:style-name="P6">муниципальных <text:s/>служащих администрации </text:p>
      <text:p text:style-name="P6">Октябрьского муниципального образования</text:p>
      <text:p text:style-name="P6">Перелюбского муниципального района</text:p>
      <text:p text:style-name="P6">Саратовской области и урегулированию</text:p>
      <text:p text:style-name="P6">конфликта интересов</text:p>
      <text:p text:style-name="P5"/>
      <text:p text:style-name="P10"><text:span text:style-name="T2">В соответствии с Федеральным законом от 25 декабря 2008 г. N 273-ФЗ "О противодействии коррупции", Указом Президента Российской Федерации от 22 декабря 2015 г. N 650 «О порядке сообщения <text:s/>лицами, замещающими отдельные государственные должности Российской Федерации, должности федеральной государственной службы, и иным лицам о возникновении личной заинтересованности при исполнении должностных обязанностей, которая приводит или может привести к конфликту интересов и о внесении изменений в некоторые акты Президента Российской Федерации»</text:span><text:span text:style-name="T3">, на основании Устава Октябрьского муниципального образования Перелюбского района Саратовской области, Администрация Октябрьского муниципального образования </text:span><text:span text:style-name="T1">ПОСТАНОВЛЯЕТ</text:span><text:span text:style-name="T3">:</text:span></text:p>
      <text:p text:style-name="P19">1.Внести в Положение о комиссии по соблюдению требований к служебному поведению муниципальных служащих администрации Октябрьского муниципального образования Перелюбского <text:s/>муниципального <text:s/>района <text:s/>Саратовской области и <text:s/>урегулированию <text:s/>конфликта <text:s/>интересов, утвержденное постановлением администрации Октябрьского муниципального образования Перелюбского муниципального района от 18.10.2010 г. №9 (с <text:s/>изменениями от 26.12.2013 № 34, <text:s text:c="73"/>) следующие изменения:</text:p>
      <text:p text:style-name="P9">а) подпункт <text:s/>"б" <text:s/>пункта <text:s/>15 <text:s/>дополнить <text:s text:c="2"/>абзацем <text:s text:c="2"/>следующего содержания:</text:p>
      <text:p text:style-name="P9"><text:s text:c="5"/>"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;";</text:p>
      <text:p text:style-name="P9"><text:s text:c="6"/>б) дополнить пунктом 17.3 следующего содержания:</text:p>
      <text:p text:style-name="P4"><text:span text:style-name="T6"><text:s text:c="5"/>"17.3. Уведомление, указанное в <text:s/>абзаце <text:s/>четвертом <text:s/>подпункта <text:s/>"б" пункта <text:s/>15 <text:s/>настоящего <text:s/>Положения, <text:s/>рассматривается <text:s/>подразделением <text:s text:c="2"/>органа <text:s text:c="3"/>местного самоуправления по <text:s text:c="3"/>профилактике коррупционных <text:s text:c="2"/>и <text:s text:c="2"/>иных <text:s text:c="2"/></text:span><text:soft-page-break/><text:span text:style-name="T6">правонарушений, <text:s text:c="2"/>которое <text:s text:c="2"/>осуществляет подготовку мотивированного заключения по <text:s/>результатам <text:s/>рассмотрения уведомления.";</text:span></text:p>
      <text:p text:style-name="P9"><text:s text:c="5"/>в) дополнить пунктом 17.4 следующего содержания:</text:p>
      <text:p text:style-name="P9"><text:s text:c="5"/>"17.4. При <text:s text:c="2"/>подготовке <text:s text:c="3"/>мотивированного <text:s text:c="3"/>заключения <text:s text:c="3"/>по результатам рассмотрения <text:s/>обращения, <text:s/>указанного <text:s/>в <text:s/>абзаце <text:s/>втором подпункта "б" пункта <text:s/>15 <text:s/>настоящего <text:s/>Положения, <text:s/>или <text:s/>уведомлений, указанных в абзаце четвертом подпункта "б" и подпункте <text:s/>"д" <text:s/>пункта <text:s/>15 настоящего <text:s/>Положения, <text:s/>должностные <text:s/>лица <text:s/>кадрового <text:s/>подразделения <text:s/>органа местного самоуправления <text:s/>имеют <text:s/>право <text:s/>проводить <text:s/>собеседование <text:s/>с <text:s/>муниципальным служащим, представившим обращение или <text:s/>уведомление, получать <text:s text:c="2"/>от <text:s text:c="2"/>него <text:s text:c="2"/>письменные <text:s text:c="2"/>пояснения, <text:s text:c="3"/>а <text:s text:c="3"/>руководитель <text:s/>органа местного самоуправления <text:s/>или <text:s/>его <text:s/>заместитель, <text:s/>специально <text:s/>на <text:s/>то уполномоченный, может направлять в установленном порядке запросы <text:s/>в государственные <text:s text:c="2"/>органы, <text:s text:c="2"/>органы <text:s text:c="2"/>местного <text:s text:c="2"/>самоуправления <text:s text:c="3"/>и заинтересованные организации. Обращение или <text:s/>уведомление, <text:s/>а <text:s/>также заключение и другие материалы в течение семи рабочих <text:s/>дней <text:s/>со <text:s/>дня поступления обращения или уведомления <text:s/>представляются <text:s/>председателю комиссии. В случае направления запросов обращение или <text:s/>уведомление, а также заключение и другие материалы <text:s/>представляются <text:s/>председателю комиссии в <text:s/>течение <text:s/>45 <text:s/>дней <text:s/>со <text:s/>дня <text:s/>поступления <text:s/>обращения <text:s/>или уведомления. Указанный срок может быть продлен, но не более чем <text:s/>на 30 дней.";</text:p>
      <text:p text:style-name="P9"><text:s text:c="5"/>г) подпункт "а" пункта 17 изложить в следующей редакции:</text:p>
      <text:p text:style-name="P9"><text:s text:c="5"/>"а) в 10-дневный срок назначает дату заседания <text:s/>комиссии. <text:s/>При этом дата заседания комиссии не может <text:s/>быть <text:s/>назначена <text:s/>позднее <text:s/>20 дней <text:s/>со <text:s/>дня <text:s/>поступления <text:s/>указанной <text:s/>информации, <text:s/>за <text:s/>исключением случаев, <text:s/>предусмотренных <text:s text:c="2"/>пунктами <text:s text:c="2"/>17.1 <text:s text:c="2"/>и <text:s text:c="2"/>17.2 <text:s text:c="2"/>настоящего Положения;";</text:p>
      <text:p text:style-name="P9"><text:s text:c="5"/>д) в <text:s/>пункте <text:s/>17.1 <text:s/>слова <text:s/>"заявления, <text:s/>указанного <text:s/>в <text:s text:c="2"/>абзаце третьем" заменить словами "заявлений, указанных в абзацах третьем и четвертом";</text:p>
      <text:p text:style-name="P9"><text:s text:c="4"/>ж) пункт 18 изложить в следующей редакции:</text:p>
      <text:p text:style-name="P9"><text:s text:c="5"/>"18. Заседание комиссии проводится, как правило, в присутствии <text:s/>муниципального служащего, в <text:s/>отношении <text:s/>которого <text:s/>рассматривается вопрос о соблюдении <text:s/>требований <text:s/>к <text:s/>служебному <text:s/>поведению <text:s/>и <text:s/>(или) требований об урегулировании конфликта интересов, <text:s/>или <text:s/>гражданина, замещавшего <text:s/>должность <text:s text:c="2"/>муниципальной <text:s/>службы <text:s/>в <text:s text:c="2"/>органе местного <text:s/>самоуправления. О намерении <text:s/>лично <text:s/>присутствовать <text:s/>на <text:s/>заседании <text:s/>комиссии <text:s/>муниципальный <text:s/>служащий или <text:s/>гражданин <text:s/>указывает <text:s/>в <text:s/>обращении, заявлении <text:s/>или <text:s/>уведомлении, <text:s/>представляемых <text:s text:c="2"/>в <text:s text:c="2"/>соответствии <text:s text:c="2"/>с подпунктом "б" пункта 15 настоящего Положения.";</text:p>
      <text:p text:style-name="P9"><text:s text:c="5"/>з) дополнить пунктом 18.1 следующего содержания:</text:p>
      <text:p text:style-name="P9"><text:s text:c="5"/>"18.1. Заседания <text:s/>комиссии <text:s/>могут <text:s/>проводиться <text:s/>в <text:s text:c="2"/>отсутствие <text:s/>муниципального служащего или гражданина в случае:</text:p>
      <text:p text:style-name="P9"><text:s text:c="5"/>а) если <text:s text:c="3"/>в <text:s text:c="3"/>обращении, <text:s text:c="3"/>заявлении <text:s text:c="3"/>или <text:s text:c="3"/>уведомлении, предусмотренных подпунктом "б" пункта 15 настоящего <text:s/>Положения, <text:s/>не содержится указания <text:s/>о <text:s/>намерении <text:s text:c="2"/>муниципального <text:s/>служащего <text:s/>или гражданина лично присутствовать на заседании комиссии;</text:p>
      <text:p text:style-name="P9"><text:soft-page-break/><text:s text:c="5"/>б) если муниципальный служащий или гражданин, намеревающиеся лично присутствовать на заседании <text:s/>комиссии <text:s/>и <text:s/>надлежащим <text:s/>образом извещенные <text:s/>о <text:s/>времени <text:s/>и <text:s/>месте <text:s/>его <text:s/>проведения, <text:s/>не <text:s/>явились <text:s/>на заседание комиссии.";</text:p>
      <text:p text:style-name="P9"><text:s text:c="5"/>и) дополнить пунктом 24.2 следующего содержания:</text:p>
      <text:p text:style-name="P9"><text:s text:c="5"/>"24.2. По итогам рассмотрения <text:s/>вопроса, <text:s/>указанного <text:s/>в <text:s/>абзаце <text:s/>четвертом <text:s/>подпункта <text:s/>"б" <text:s/>пункта <text:s/>15 <text:s/>настоящего <text:s/>Положения, <text:s/>комиссия принимает одно из следующих решений:</text:p>
      <text:p text:style-name="P9"><text:s text:c="5"/>а) признать, <text:s/>что <text:s/>при <text:s/>исполнении <text:s text:c="2"/>муниципальным <text:s/>служащим должностных обязанностей конфликт интересов отсутствует;</text:p>
      <text:p text:style-name="P9"><text:s text:c="5"/>б) признать, <text:s/>что <text:s/>при <text:s/>исполнении <text:s text:c="2"/>муниципальным <text:s text:c="2"/>служащим должностных обязанностей <text:s/>личная <text:s/>заинтересованность <text:s/>приводит <text:s/>или может привести <text:s/>к <text:s/>конфликту <text:s/>интересов. <text:s/>В <text:s/>этом <text:s/>случае <text:s/>комиссия рекомендует <text:s text:c="2"/>муниципальному служащему <text:s text:c="2"/>и <text:s text:c="2"/>(или) <text:s text:c="2"/>руководителю <text:s text:c="2"/>органа местного самоуправления принять меры <text:s/>по <text:s/>урегулированию <text:s/>конфликта интересов или по недопущению его возникновения;</text:p>
      <text:p text:style-name="P9"><text:s text:c="5"/>в) признать, <text:s/>что <text:s text:c="2"/>муниципальный <text:s text:c="2"/>служащий <text:s text:c="2"/>не <text:s text:c="2"/>соблюдал требования об урегулировании конфликта <text:s/>интересов. <text:s/>В <text:s/>этом <text:s/>случае комиссия рекомендует руководителю органа местного самоуправления применить к <text:s/>муниципальному служащему конкретную меру ответственности.";</text:p>
      <text:p text:style-name="P9"><text:s text:c="5"/>к) в пункте 25 слова "пунктами 21-24 <text:s/>и 24.1" <text:s/>заменить словами "пунктами 21-24 и 24.1-24.2";</text:p>
      <text:p text:style-name="P9"><text:s text:c="5"/>л) в <text:s/>пункте <text:s/>32 <text:s/>слова <text:s/>"в течении трех рабочих дней" <text:s/>заменить <text:s text:c="2"/>словами "в 7-дневный срок".</text:p>
      <text:p text:style-name="P4"><text:span text:style-name="T6"><text:s/><text:tab/></text:span><text:span text:style-name="T3">2.Настоящее постановление вступает в силу со дня его подписания.</text:span></text:p>
      <text:p text:style-name="P12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Глава <text:s/>администрации</text:p>
            <text:p text:style-name="P7">муниципального <text:s/>района</text:p>
          </table:table-cell>
          <table:table-cell table:style-name="Таблица1.A1" office:value-type="string">
            <text:p text:style-name="P8">А.С.Беркалиев</text:p>
          </table:table-cell>
        </table:table-row>
      </table:table>
      <text:p text:style-name="P13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fo:line-height="145%" fo:text-align="justify" style:justify-single-word="false" fo:hyphenation-ladder-count="no-limit" fo:text-indent="1.251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атычук</meta:initial-creator>
    <meta:editing-cycles>9</meta:editing-cycles>
    <meta:print-date>2016-03-17T17:35:30.24</meta:print-date>
    <meta:creation-date>2016-03-11T13:24:00</meta:creation-date>
    <dc:date>2016-03-17T17:36:38.85</dc:date>
    <meta:editing-duration>PT2M48S</meta:editing-duration>
    <meta:generator>OpenOffice.org/3.3$Win32 OpenOffice.org_project/330m20$Build-9567</meta:generator>
    <meta:document-statistic meta:table-count="1" meta:image-count="0" meta:object-count="0" meta:page-count="3" meta:paragraph-count="41" meta:word-count="770" meta:character-count="68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