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7.04cm" fo:margin-left="-1.154cm" fo:margin-top="0cm" fo:margin-bottom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4.286cm"/>
    </style:style>
    <style:style style:name="Таблица1.C" style:family="table-column">
      <style:table-column-properties style:column-width="2.011cm"/>
    </style:style>
    <style:style style:name="Таблица1.D" style:family="table-column">
      <style:table-column-properties style:column-width="4.789cm"/>
    </style:style>
    <style:style style:name="Таблица1.E" style:family="table-column">
      <style:table-column-properties style:column-width="6.72cm"/>
    </style:style>
    <style:style style:name="Таблица1.F" style:family="table-column">
      <style:table-column-properties style:column-width="0.079cm"/>
    </style:style>
    <style:style style:name="Таблица1.G" style:family="table-column">
      <style:table-column-properties style:column-width="8.1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93cm" fo:padding-right="0.191cm" fo:padding-top="0cm" fo:padding-bottom="0cm" fo:border="0.5pt solid #000001">
        <style:background-image/>
      </style:table-cell-properties>
    </style:style>
    <style:style style:name="Таблица1.G1" style:family="table-cell">
      <style:table-cell-properties fo:background-color="#ffffff" fo:padding-left="0.093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Таблица1.A2" style:family="table-cell">
      <style:table-cell-properties fo:background-color="#ffffff" fo:padding-left="0.09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G2" style:family="table-cell">
      <style:table-cell-properties fo:background-color="#ffffff" fo:padding-left="0.093cm" fo:padding-right="0.191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642c7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1642c7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642c7" style:font-size-asian="14pt" style:font-weight-asian="bold" style:font-size-complex="14pt"/>
    </style:style>
    <style:style style:name="P9" style:family="paragraph" style:parent-style-name="Standard">
      <style:text-properties fo:font-size="14pt" fo:font-weight="bold" officeooo:paragraph-rsid="001642c7" style:font-size-asian="14pt" style:font-weight-asian="bold" style:font-size-complex="14pt"/>
    </style:style>
    <style:style style:name="P10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text-properties fo:color="#000000" style:font-name="Calibri" fo:font-size="11pt" style:font-size-asian="11pt" style:font-name-complex="Calibri" style:font-size-complex="11pt" style:font-weight-complex="bold"/>
    </style:style>
    <style:style style:name="P13" style:family="paragraph" style:parent-style-name="Standard">
      <style:text-properties officeooo:paragraph-rsid="001642c7"/>
    </style:style>
    <style:style style:name="P14" style:family="paragraph" style:parent-style-name="Standard">
      <style:text-properties officeooo:rsid="0017331a" officeooo:paragraph-rsid="0017331a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642c7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cdf5e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e0157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e44ce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02d18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10b1d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642c7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officeooo:paragraph-rsid="000a5625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size="14pt" officeooo:paragraph-rsid="001642c7" style:font-size-asian="14pt" style:font-name-complex="Calibri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1642c7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1" fo:font-weight="bold" style:font-weight-asian="bold" style:font-name-complex="Times New Roman3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1" fo:font-weight="bold" officeooo:paragraph-rsid="00191d1e" style:font-weight-asian="bold" style:font-name-complex="Times New Roman3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1642c7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rsid="00191d1e" officeooo:paragraph-rsid="00191d1e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rsid="0017331a" officeooo:paragraph-rsid="0017331a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style="italic" fo:font-weight="bold" officeooo:paragraph-rsid="001642c7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normal" officeooo:paragraph-rsid="001642c7" style:font-size-asian="12pt" style:font-weight-asian="normal" style:font-name-complex="Times New Roman3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rsid="00191d1e" officeooo:paragraph-rsid="00191d1e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2" fo:font-size="12pt" officeooo:paragraph-rsid="001642c7" style:font-size-asian="12pt" style:font-name-complex="Times New Roman3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1642c7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font-size="14pt" style:font-name-asian="Times New Roman" style:font-size-asian="14pt" style:font-name-complex="Times New Roman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officeooo:rsid="000a5625" style:font-size-asian="14pt" style:font-size-complex="14pt"/>
    </style:style>
    <style:style style:name="T6" style:family="text">
      <style:text-properties fo:color="#000000" fo:font-size="14pt" officeooo:rsid="0012c54c" style:font-size-asian="14pt" style:font-size-complex="14pt"/>
    </style:style>
    <style:style style:name="T7" style:family="text">
      <style:text-properties officeooo:rsid="000a5625"/>
    </style:style>
    <style:style style:name="T8" style:family="text">
      <style:text-properties officeooo:rsid="000b70f4"/>
    </style:style>
    <style:style style:name="T9" style:family="text">
      <style:text-properties officeooo:rsid="000cdf5e"/>
    </style:style>
    <style:style style:name="T10" style:family="text">
      <style:text-properties officeooo:rsid="000e0157"/>
    </style:style>
    <style:style style:name="T11" style:family="text">
      <style:text-properties officeooo:rsid="000e44ce"/>
    </style:style>
    <style:style style:name="T12" style:family="text">
      <style:text-properties officeooo:rsid="00102d18"/>
    </style:style>
    <style:style style:name="T13" style:family="text">
      <style:text-properties officeooo:rsid="00110b1d"/>
    </style:style>
    <style:style style:name="T14" style:family="text">
      <style:text-properties officeooo:rsid="0012c54c"/>
    </style:style>
    <style:style style:name="T15" style:family="text">
      <style:text-properties officeooo:rsid="00133fde"/>
    </style:style>
    <style:style style:name="T16" style:family="text">
      <style:text-properties officeooo:rsid="0013827f"/>
    </style:style>
    <style:style style:name="T17" style:family="text">
      <style:text-properties style:font-name="Times New Roman1" fo:font-size="12pt" style:font-size-asian="12pt" style:font-name-complex="Times New Roman3" style:font-size-complex="12pt"/>
    </style:style>
    <style:style style:name="T18" style:family="text">
      <style:text-properties style:font-name="Times New Roman1" fo:font-size="12pt" officeooo:rsid="0017331a" style:font-size-asian="12pt" style:font-name-complex="Times New Roman3" style:font-size-complex="12pt"/>
    </style:style>
    <style:style style:name="T19" style:family="text">
      <style:text-properties style:font-name="Times New Roman1" fo:font-size="12pt" fo:font-style="italic" style:font-size-asian="12pt" style:font-style-asian="italic" style:font-name-complex="Times New Roman3" style:font-size-complex="12pt" style:font-style-complex="italic"/>
    </style:style>
    <style:style style:name="T20" style:family="text">
      <style:text-properties style:font-name="Times New Roman1" fo:font-size="12pt" fo:font-style="normal" style:font-size-asian="12pt" style:font-style-asian="normal" style:font-name-complex="Times New Roman3" style:font-size-complex="12pt" style:font-style-complex="normal"/>
    </style:style>
    <style:style style:name="T21" style:family="text"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T22" style:family="text">
      <style:text-properties style:font-name="Times New Roman1" fo:font-size="12pt" fo:font-weight="normal" officeooo:rsid="0017331a" style:font-size-asian="12pt" style:font-weight-asian="normal" style:font-name-complex="Times New Roman3" style:font-size-complex="12pt" style:font-weight-complex="normal"/>
    </style:style>
    <style:style style:name="T23" style:family="text">
      <style:text-properties style:font-name="Times New Roman2" fo:font-size="12pt" fo:font-weight="normal" style:font-size-asian="12pt" style:font-weight-asian="normal" style:font-name-complex="Times New Roman3" style:font-size-complex="12pt" style:font-weight-complex="normal"/>
    </style:style>
    <style:style style:name="T24" style:family="text">
      <style:text-properties style:font-name="Times New Roman2" fo:font-size="12pt" style:font-size-asian="12pt" style:font-name-complex="Times New Roman3" style:font-size-complex="12pt"/>
    </style:style>
    <style:style style:name="T25" style:family="text">
      <style:text-properties officeooo:rsid="0017331a"/>
    </style:style>
    <style:style style:name="T2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6">АДМИНИСТРАЦИЯ</text:span></text:p>
      <text:p text:style-name="P8">ОКТЯБРЬСКОГО <text:s/>МУНИЦИПАЛЬНОГО</text:p>
      <text:p text:style-name="P2"><text:span text:style-name="T2"><text:s/></text:span><text:span text:style-name="T1">ОБРАЗОВАНИЯ <text:s/>ПЕРЕЛЮБСКОГО <text:s/>МУНИЦИПАЛЬНОГО РАЙОНА САРАТОВСКОЙ ОБЛАСТИ</text:span></text:p>
      <text:p text:style-name="P8"/>
      <text:p text:style-name="P8">ПОСТАНОВЛЕНИЕ</text:p>
      <text:p text:style-name="P8"/>
      <text:p text:style-name="P8"/>
      <text:p text:style-name="P5">от <text:s/><text:span text:style-name="T25">30</text:span>.0<text:span text:style-name="T25">7</text:span>.201<text:span text:style-name="T7">8</text:span> г. <text:s text:c="14"/>№ <text:s/><text:span text:style-name="T25">19</text:span> <text:s text:c="54"/>п.Октябрьский</text:p>
      <text:p text:style-name="P5"/>
      <text:p text:style-name="P5"/>
      <text:p text:style-name="P9">О внесении изменений <text:s text:c="2"/>в <text:s/>реестр <text:s/></text:p>
      <text:p text:style-name="P9">недвижимого имущества (жилищный фонд)</text:p>
      <text:p text:style-name="P9"/>
      <text:p text:style-name="P16">В соответствии с решением Совета Октябрьского <text:s/>муниципального образования Перелюбского муниципального <text:s/>района <text:s/>Саратовской области <text:s text:c="2"/>от <text:s/>26.10. 2006 года № 15 п.1 <text:s/>«О порядке управления и распоряжения объектами муниципальной собственности Октябрьского муниципального образования» с изменениями и дополнениями, <text:s/>ПОСТАНОВЛЯЮ:</text:p>
      <text:p text:style-name="P24">1.Внести следующие изменения в реестр объектов муниципального жилищного фонда Октябрьского муниципального образования:</text:p>
      <text:p text:style-name="P27">1.1.Исключить из реестра объектов муниципального жилищного фонда Октябрьского муниципального образования:</text:p>
      <text:p text:style-name="P27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>№</text:p>
          </table:table-cell>
          <table:table-cell table:style-name="Таблица1.A1" office:value-type="string">
            <text:p text:style-name="P30">адрес</text:p>
          </table:table-cell>
          <table:table-cell table:style-name="Таблица1.A1" office:value-type="string">
            <text:p text:style-name="P30">площадь дома/кв</text:p>
          </table:table-cell>
          <table:table-cell table:style-name="Таблица1.A1" office:value-type="string">
            <text:p text:style-name="P30">Свидетельство</text:p>
            <text:p text:style-name="P30">№/ дата</text:p>
            <text:p text:style-name="P30"/>
          </table:table-cell>
          <table:table-cell table:style-name="Таблица1.A1" office:value-type="string">
            <text:p text:style-name="P29">Кодаст. №</text:p>
            <text:p text:style-name="P29">кодастр. Стоимость</text:p>
            <text:p text:style-name="P29">договор на приватизацию</text:p>
          </table:table-cell>
          <table:table-cell table:style-name="Таблица1.A1" office:value-type="string">
            <text:p text:style-name="P28"/>
          </table:table-cell>
          <table:table-cell table:style-name="Таблица1.G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1">1</text:p>
          </table:table-cell>
          <table:table-cell table:style-name="Таблица1.A2" office:value-type="string">
            <text:p text:style-name="P31">п.Октябрьский </text:p>
            <text:p text:style-name="P28"><text:span text:style-name="T17">ул.Советская д</text:span><text:span text:style-name="T19">.</text:span><text:span text:style-name="T20">23</text:span></text:p>
            <text:p text:style-name="P34"/>
          </table:table-cell>
          <table:table-cell table:style-name="Таблица1.A2" office:value-type="string">
            <text:p text:style-name="P31">52.5</text:p>
          </table:table-cell>
          <table:table-cell table:style-name="Таблица1.A2" office:value-type="string">
            <text:p text:style-name="P31">20.05.2010г</text:p>
            <text:p text:style-name="P31"/>
            <text:p text:style-name="P31">64-АВ</text:p>
            <text:p text:style-name="P31">№746985- 746988</text:p>
          </table:table-cell>
          <table:table-cell table:style-name="Таблица1.A2" office:value-type="string">
            <text:p text:style-name="P31">64-64-45/001/2010-476</text:p>
            <text:p text:style-name="P31">64-64-45/007/2010-236</text:p>
            <text:p text:style-name="P31"/>
            <text:p text:style-name="P31">дог. № 42 от 23.03.10г.</text:p>
          </table:table-cell>
          <table:table-cell table:style-name="Таблица1.A2" office:value-type="string">
            <text:p text:style-name="P31"/>
          </table:table-cell>
          <table:table-cell table:style-name="Таблица1.G2" table:number-rows-spanned="4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31">2</text:p>
          </table:table-cell>
          <table:table-cell table:style-name="Таблица1.A1" office:value-type="string">
            <text:p text:style-name="P31">п.Октябрьский </text:p>
            <text:p text:style-name="P31">ул.Комсомольская 50/1</text:p>
            <text:p text:style-name="P34"/>
          </table:table-cell>
          <table:table-cell table:style-name="Таблица1.A1" office:value-type="string">
            <text:p text:style-name="P31">60.6</text:p>
          </table:table-cell>
          <table:table-cell table:style-name="Таблица1.A1" office:value-type="string">
            <text:p text:style-name="P31">31.09.2010г.</text:p>
            <text:p text:style-name="P31"/>
            <text:p text:style-name="P31">64-АВ</text:p>
            <text:p text:style-name="P31">№ 898406</text:p>
          </table:table-cell>
          <table:table-cell table:style-name="Таблица1.A1" office:value-type="string">
            <text:p text:style-name="P31">64-64-45/007/2010-328</text:p>
            <text:p text:style-name="P31">64-64-45/012/2010-312</text:p>
            <text:p text:style-name="P31">дог. № 145 от 18.06.10 г.</text:p>
            <text:p text:style-name="P31"/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3</text:p>
          </table:table-cell>
          <table:table-cell table:style-name="Таблица1.A1" office:value-type="string">
            <text:p text:style-name="P31">П.Октябрьский ул.Советская д.29 /2</text:p>
            <text:p text:style-name="P34"/>
          </table:table-cell>
          <table:table-cell table:style-name="Таблица1.A1" office:value-type="string">
            <text:p text:style-name="P31">53.6</text:p>
          </table:table-cell>
          <table:table-cell table:style-name="Таблица1.A1" office:value-type="string">
            <text:p text:style-name="P31">25.05.2010</text:p>
            <text:p text:style-name="P31"><text:s/>64-АВ</text:p>
            <text:p text:style-name="P31">№ 820575</text:p>
          </table:table-cell>
          <table:table-cell table:style-name="Таблица1.A1" office:value-type="string">
            <text:p text:style-name="P31">64-64-45/006/2010-336</text:p>
            <text:p text:style-name="P31">64-64-45/007/2010-303</text:p>
            <text:p text:style-name="P31"/>
            <text:p text:style-name="P31">дог. на прив.№ 69 от 20.04.10 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4</text:p>
          </table:table-cell>
          <table:table-cell table:style-name="Таблица1.A1" office:value-type="string">
            <text:p text:style-name="P31">П.Октябрьский ул.Новая <text:s/>д.16/2</text:p>
            <text:p text:style-name="P34"/>
          </table:table-cell>
          <table:table-cell table:style-name="Таблица1.A1" office:value-type="string">
            <text:p text:style-name="P31">93.9</text:p>
          </table:table-cell>
          <table:table-cell table:style-name="Таблица1.A1" office:value-type="string">
            <text:p text:style-name="P31">15.02.2010</text:p>
            <text:p text:style-name="P31"/>
            <text:p text:style-name="P31">64- АВ</text:p>
            <text:p text:style-name="P31">№684356-684359</text:p>
          </table:table-cell>
          <table:table-cell table:style-name="Таблица1.A1" office:value-type="string">
            <text:p text:style-name="P31">64-64-45/013/2009-093</text:p>
            <text:p text:style-name="P31">64-64-45/001/2010-249</text:p>
            <text:p text:style-name="P31"/>
            <text:p text:style-name="P28"><text:bookmark-start text:name="__DdeLink__5734_1907741758"/><text:span text:style-name="T17">дог. на прив.№150 </text:span><text:bookmark-end text:name="__DdeLink__5734_1907741758"/><text:span text:style-name="T17">от 06.08.09 г.</text:span>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5.</text:p>
          </table:table-cell>
          <table:table-cell table:style-name="Таблица1.A1" office:value-type="string">
            <text:p text:style-name="P31">П.Октябрьский ул.Новая д.1/1</text:p>
            <text:p text:style-name="P34"/>
          </table:table-cell>
          <table:table-cell table:style-name="Таблица1.A1" office:value-type="string">
            <text:p text:style-name="P31">79.9</text:p>
          </table:table-cell>
          <table:table-cell table:style-name="Таблица1.A1" office:value-type="string">
            <text:p text:style-name="P31">13.05.2010</text:p>
            <text:p text:style-name="P31"/>
            <text:p text:style-name="P31">64- АВ</text:p>
            <text:p text:style-name="P31">№746904</text:p>
            <text:p text:style-name="P31"><text:soft-page-break/>746896 746898 746905</text:p>
          </table:table-cell>
          <table:table-cell table:style-name="Таблица1.A1" office:value-type="string">
            <text:p text:style-name="P31">64-64-45/006/2010-172</text:p>
            <text:p text:style-name="P31">64-64-45/007/2010-144</text:p>
            <text:p text:style-name="P31"/>
            <text:p text:style-name="P31">дог. на прив.№ 53 от 02.04.2009 г.</text:p>
          </table:table-cell>
          <table:table-cell table:style-name="Таблица1.A1" office:value-type="string">
            <text:p text:style-name="P31"/>
          </table:table-cell>
          <table:table-cell table:style-name="Таблица1.G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31">6.</text:p>
          </table:table-cell>
          <table:table-cell table:style-name="Таблица1.A1" office:value-type="string">
            <text:p text:style-name="P31">П.Октябрьский <text:s/>ул.Комсомольская</text:p>
            <text:p text:style-name="P31"><text:s/>д.14</text:p>
            <text:p text:style-name="P34"/>
          </table:table-cell>
          <table:table-cell table:style-name="Таблица1.A1" office:value-type="string">
            <text:p text:style-name="P31">56.8</text:p>
          </table:table-cell>
          <table:table-cell table:style-name="Таблица1.A1" office:value-type="string">
            <text:p text:style-name="P31">16.04.2010г</text:p>
            <text:p text:style-name="P31"/>
            <text:p text:style-name="P31">64- АВ</text:p>
            <text:p text:style-name="P31">№ 746546-746548</text:p>
            <text:p text:style-name="P31"/>
          </table:table-cell>
          <table:table-cell table:style-name="Таблица1.A1" office:value-type="string">
            <text:p text:style-name="P31">64-64-45/001/2010-483</text:p>
            <text:p text:style-name="P31">64-64-45/006/2010-356</text:p>
            <text:p text:style-name="P31"/>
            <text:p text:style-name="P31">дог. на прив.№214 от 19.03.10г.</text:p>
          </table:table-cell>
          <table:table-cell table:style-name="Таблица1.A1" office:value-type="string">
            <text:p text:style-name="P31"/>
          </table:table-cell>
          <table:table-cell table:style-name="Таблица1.G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31">8</text:p>
          </table:table-cell>
          <table:table-cell table:style-name="Таблица1.A1" office:value-type="string">
            <text:p text:style-name="P31">П.Октябрьский ул. Советская 6</text:p>
            <text:p text:style-name="P34"/>
          </table:table-cell>
          <table:table-cell table:style-name="Таблица1.A1" office:value-type="string">
            <text:p text:style-name="P31">74.5</text:p>
          </table:table-cell>
          <table:table-cell table:style-name="Таблица1.A1" office:value-type="string">
            <text:p text:style-name="P31">08.04.2015</text:p>
          </table:table-cell>
          <table:table-cell table:style-name="Таблица1.A1" office:value-type="string">
            <text:p text:style-name="P31">64:24:030201:765</text:p>
            <text:p text:style-name="P31">64-64-45/009/2009-198</text:p>
          </table:table-cell>
          <table:table-cell table:style-name="Таблица1.A1" office:value-type="string">
            <text:p text:style-name="P31"/>
          </table:table-cell>
          <table:table-cell table:style-name="Таблица1.G1" table:number-rows-spanned="10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31">9</text:p>
          </table:table-cell>
          <table:table-cell table:style-name="Таблица1.A1" office:value-type="string">
            <text:p text:style-name="P31">П.Октябрьский ул. Советская д.46</text:p>
            <text:p text:style-name="P34"/>
          </table:table-cell>
          <table:table-cell table:style-name="Таблица1.A1" office:value-type="string">
            <text:p text:style-name="P31">72.6</text:p>
          </table:table-cell>
          <table:table-cell table:style-name="Таблица1.A1" office:value-type="string">
            <text:p text:style-name="P31">14.09.2010г</text:p>
            <text:p text:style-name="P31"/>
            <text:p text:style-name="P31">64-АВ </text:p>
            <text:p text:style-name="P31">№946211- 946213</text:p>
          </table:table-cell>
          <table:table-cell table:style-name="Таблица1.A1" office:value-type="string">
            <text:p text:style-name="P31">64-64-45/009/2010-424</text:p>
            <text:p text:style-name="P31">64-64-45/012/2010-466</text:p>
            <text:p text:style-name="P31"/>
            <text:p text:style-name="P31">дог. на прив.№ 215 от 02.08.10 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0</text:p>
          </table:table-cell>
          <table:table-cell table:style-name="Таблица1.A1" office:value-type="string">
            <text:p text:style-name="P31">П.Октябрьский ул.Новая д.17/2</text:p>
            <text:p text:style-name="P34"/>
          </table:table-cell>
          <table:table-cell table:style-name="Таблица1.A1" office:value-type="string">
            <text:p text:style-name="P31">82.9</text:p>
          </table:table-cell>
          <table:table-cell table:style-name="Таблица1.A1" office:value-type="string">
            <text:p text:style-name="P31">10.09.2010</text:p>
            <text:p text:style-name="P31"/>
            <text:p text:style-name="P31">64- АВ </text:p>
            <text:p text:style-name="P31">№946157- 946160</text:p>
          </table:table-cell>
          <table:table-cell table:style-name="Таблица1.A1" office:value-type="string">
            <text:p text:style-name="P31">64-64-45/009/2010-437</text:p>
            <text:p text:style-name="P31">64-64-45/012/2010-416</text:p>
            <text:p text:style-name="P31"/>
            <text:p text:style-name="P31">дог. на прив.№ 217 от 05.08.10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1</text:p>
          </table:table-cell>
          <table:table-cell table:style-name="Таблица1.A1" office:value-type="string">
            <text:p text:style-name="P31">П.Октябрьский ул.Новая д.2/1</text:p>
            <text:p text:style-name="P34"/>
          </table:table-cell>
          <table:table-cell table:style-name="Таблица1.A1" office:value-type="string">
            <text:p text:style-name="P31">85.2</text:p>
          </table:table-cell>
          <table:table-cell table:style-name="Таблица1.A1" office:value-type="string">
            <text:p text:style-name="P31">07.09.2010</text:p>
            <text:p text:style-name="P31"/>
            <text:p text:style-name="P31">64-АВ</text:p>
            <text:p text:style-name="P31">№946095- 946096</text:p>
          </table:table-cell>
          <table:table-cell table:style-name="Таблица1.A1" office:value-type="string">
            <text:p text:style-name="P31">64-64-45/007/2010-279</text:p>
            <text:p text:style-name="P31">64-64-45/012/2010-382</text:p>
            <text:p text:style-name="P31"/>
            <text:p text:style-name="P31">дог. на прив.№ 168 от 05.07.10 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2</text:p>
          </table:table-cell>
          <table:table-cell table:style-name="Таблица1.A1" office:value-type="string">
            <text:p text:style-name="P31">П.Октябрьский ул.Новая 19/1</text:p>
            <text:p text:style-name="P34"/>
          </table:table-cell>
          <table:table-cell table:style-name="Таблица1.A1" office:value-type="string">
            <text:p text:style-name="P31">107.7</text:p>
          </table:table-cell>
          <table:table-cell table:style-name="Таблица1.A1" office:value-type="string">
            <text:p text:style-name="P31">27.12.2010</text:p>
            <text:p text:style-name="P31"/>
            <text:p text:style-name="P31">64 -АГ </text:p>
            <text:p text:style-name="P31">№ 097345- 097347</text:p>
          </table:table-cell>
          <table:table-cell table:style-name="Таблица1.A1" office:value-type="string">
            <text:p text:style-name="P31">64-64-45/006/2010-334</text:p>
            <text:p text:style-name="P31">64-64-45/022/2010-125</text:p>
            <text:p text:style-name="P31"/>
            <text:p text:style-name="P31">дог. на прив.№ 88 от 26.04.10 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3</text:p>
          </table:table-cell>
          <table:table-cell table:style-name="Таблица1.A1" office:value-type="string">
            <text:p text:style-name="P31">П.Октябрьский ул.Комсомольская <text:s/>д.20/1</text:p>
            <text:p text:style-name="P34"/>
          </table:table-cell>
          <table:table-cell table:style-name="Таблица1.A1" office:value-type="string">
            <text:p text:style-name="P31">55.3</text:p>
          </table:table-cell>
          <table:table-cell table:style-name="Таблица1.A1" office:value-type="string">
            <text:p text:style-name="P31">04.03.2010</text:p>
            <text:p text:style-name="P31"/>
            <text:p text:style-name="P31">64-АВ</text:p>
            <text:p text:style-name="P31">№684531- 684533</text:p>
          </table:table-cell>
          <table:table-cell table:style-name="Таблица1.A1" office:value-type="string">
            <text:p text:style-name="P31">64-64-45/010/2009-468</text:p>
            <text:p text:style-name="P31">64-64-45/001/2010-450</text:p>
            <text:p text:style-name="P31"/>
            <text:p text:style-name="P31">дог. на прив.№128 от 29.07.10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4</text:p>
          </table:table-cell>
          <table:table-cell table:style-name="Таблица1.A1" office:value-type="string">
            <text:p text:style-name="P31">П.Октябрьский ул.Комсомольськая <text:s/>д.37/3</text:p>
            <text:p text:style-name="P34"/>
          </table:table-cell>
          <table:table-cell table:style-name="Таблица1.A1" office:value-type="string">
            <text:p text:style-name="P31">78.9</text:p>
          </table:table-cell>
          <table:table-cell table:style-name="Таблица1.A1" office:value-type="string">
            <text:p text:style-name="P31">25.02.2010</text:p>
            <text:p text:style-name="P31"/>
            <text:p text:style-name="P31">64- АВ</text:p>
            <text:p text:style-name="P31">№ 684474- 684476</text:p>
          </table:table-cell>
          <table:table-cell table:style-name="Таблица1.A1" office:value-type="string">
            <text:p text:style-name="P31">64-64-45/019/2009-023</text:p>
            <text:p text:style-name="P31"><text:bookmark text:name="__DdeLink__9045_933902131"/>64-64-45/001/2010-373</text:p>
            <text:p text:style-name="P31"/>
            <text:p text:style-name="P31">дог. купли продажи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5</text:p>
          </table:table-cell>
          <table:table-cell table:style-name="Таблица1.A1" office:value-type="string">
            <text:p text:style-name="P31">П.Октябрьский ул.Новая д.6/1</text:p>
            <text:p text:style-name="P34"/>
          </table:table-cell>
          <table:table-cell table:style-name="Таблица1.A1" office:value-type="string">
            <text:p text:style-name="P31">79.9</text:p>
          </table:table-cell>
          <table:table-cell table:style-name="Таблица1.A1" office:value-type="string">
            <text:p text:style-name="P31">05.04.2010</text:p>
            <text:p text:style-name="P31">64- АВ</text:p>
            <text:p text:style-name="P31">№ 684838- 684842</text:p>
          </table:table-cell>
          <table:table-cell table:style-name="Таблица1.A1" office:value-type="string">
            <text:p text:style-name="P31">64-64-45/001/2010-350</text:p>
            <text:p text:style-name="P31">64-64-45/006/2010-225</text:p>
            <text:p text:style-name="P31"/>
            <text:p text:style-name="P31">дог. № 20 от 02.03.10 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6.</text:p>
          </table:table-cell>
          <table:table-cell table:style-name="Таблица1.A1" office:value-type="string">
            <text:p text:style-name="P31">П.Октябрьский ул.Молодежная 1/1</text:p>
            <text:p text:style-name="P34"/>
          </table:table-cell>
          <table:table-cell table:style-name="Таблица1.A1" office:value-type="string">
            <text:p text:style-name="P31">109.8</text:p>
          </table:table-cell>
          <table:table-cell table:style-name="Таблица1.A1" office:value-type="string">
            <text:p text:style-name="P31">01.04.2010</text:p>
            <text:p text:style-name="P31">64- АВ</text:p>
            <text:p text:style-name="P31">№684790</text:p>
            <text:p text:style-name="P31">684791</text:p>
            <text:p text:style-name="P31"/>
          </table:table-cell>
          <table:table-cell table:style-name="Таблица1.A1" office:value-type="string">
            <text:p text:style-name="P31">64-64-45/001/2010-356</text:p>
            <text:p text:style-name="P31">64-64-45/006/2010-204</text:p>
            <text:p text:style-name="P31"/>
            <text:p text:style-name="P31">дог. на прив.№ 30 от 15.03.10 г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7</text:p>
          </table:table-cell>
          <table:table-cell table:style-name="Таблица1.A1" office:value-type="string">
            <text:p text:style-name="P31">П.Октябрьский ул.Комсомольская 21</text:p>
            <text:p text:style-name="P34"/>
          </table:table-cell>
          <table:table-cell table:style-name="Таблица1.A1" office:value-type="string">
            <text:p text:style-name="P31">81.6</text:p>
          </table:table-cell>
          <table:table-cell table:style-name="Таблица1.A1" office:value-type="string">
            <text:p text:style-name="P31">01.04.2010</text:p>
          </table:table-cell>
          <table:table-cell table:style-name="Таблица1.A1" office:value-type="string">
            <text:p text:style-name="P31">64-64-45/001/2010-454</text:p>
            <text:p text:style-name="P31">64-64-45/006/2010-210</text:p>
            <text:p text:style-name="P31"/>
            <text:p text:style-name="P31">дог. на прив.№ 26 от 10.03.10 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19</text:p>
          </table:table-cell>
          <table:table-cell table:style-name="Таблица1.A1" office:value-type="string">
            <text:p text:style-name="P31">П.Октябрьский ул.Молодежная 12/1</text:p>
            <text:p text:style-name="P34"/>
          </table:table-cell>
          <table:table-cell table:style-name="Таблица1.A1" office:value-type="string">
            <text:p text:style-name="P32">83.2</text:p>
          </table:table-cell>
          <table:table-cell table:style-name="Таблица1.A1" office:value-type="string">
            <text:p text:style-name="P31"/>
            <text:p text:style-name="P31"/>
            <text:p text:style-name="P31">64- АГ №097352</text:p>
          </table:table-cell>
          <table:table-cell table:style-name="Таблица1.A1" office:value-type="string">
            <text:p text:style-name="P31">дог. на прив.№</text:p>
          </table:table-cell>
          <table:table-cell table:style-name="Таблица1.A1" office:value-type="string">
            <text:p text:style-name="P31"/>
          </table:table-cell>
          <table:table-cell table:style-name="Таблица1.G1" table:number-rows-spanned="12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31">20</text:p>
          </table:table-cell>
          <table:table-cell table:style-name="Таблица1.A1" office:value-type="string">
            <text:p text:style-name="P31">П.Октябрьский ул. Советская д.39/2</text:p>
            <text:p text:style-name="P34"/>
          </table:table-cell>
          <table:table-cell table:style-name="Таблица1.A1" office:value-type="string">
            <text:p text:style-name="P31">84.8</text:p>
          </table:table-cell>
          <table:table-cell table:style-name="Таблица1.A1" office:value-type="string">
            <text:p text:style-name="P31">28.01.2010</text:p>
          </table:table-cell>
          <table:table-cell table:style-name="Таблица1.A1" office:value-type="string">
            <text:p text:style-name="P31">64-64-45/001/2010-105</text:p>
            <text:p text:style-name="P31">64-64-45/001/2010-105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21</text:p>
          </table:table-cell>
          <table:table-cell table:style-name="Таблица1.A1" office:value-type="string">
            <text:p text:style-name="P31">П.Октябрьский ул.Молодежная <text:s/>6/2</text:p>
          </table:table-cell>
          <table:table-cell table:style-name="Таблица1.A1" office:value-type="string">
            <text:p text:style-name="P31">99.5</text:p>
          </table:table-cell>
          <table:table-cell table:style-name="Таблица1.A1" office:value-type="string">
            <text:p text:style-name="P31">07.05.2010</text:p>
            <text:p text:style-name="P31"/>
            <text:p text:style-name="P31">64- АВ</text:p>
            <text:p text:style-name="P31">№746674</text:p>
          </table:table-cell>
          <table:table-cell table:style-name="Таблица1.A1" office:value-type="string">
            <text:p text:style-name="P31">64-64-45/006/2010-057</text:p>
            <text:p text:style-name="P31">64-64-45/007/2010-111</text:p>
            <text:p text:style-name="P31"/>
            <text:p text:style-name="P31">дог. на прив.№ 38 от 18.03.10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22</text:p>
          </table:table-cell>
          <table:table-cell table:style-name="Таблица1.A1" office:value-type="string">
            <text:p text:style-name="P31">П.Октябрьский ул.Молодежная 3/2</text:p>
            <text:p text:style-name="P34"/>
          </table:table-cell>
          <table:table-cell table:style-name="Таблица1.A1" office:value-type="string">
            <text:p text:style-name="P31">84.9</text:p>
          </table:table-cell>
          <table:table-cell table:style-name="Таблица1.A1" office:value-type="string">
            <text:p text:style-name="P31">20.09.2010г</text:p>
            <text:p text:style-name="P31"/>
            <text:p text:style-name="P31">64-АВ</text:p>
            <text:p text:style-name="P31">№898253-898256</text:p>
          </table:table-cell>
          <table:table-cell table:style-name="Таблица1.A1" office:value-type="string">
            <text:p text:style-name="P31">64-64-45/006/2010-377</text:p>
            <text:p text:style-name="P31">64-64-45/012/2010-205</text:p>
            <text:p text:style-name="P31"/>
            <text:p text:style-name="P31">дог. на прив.№84 от 21.04.10 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23</text:p>
          </table:table-cell>
          <table:table-cell table:style-name="Таблица1.A1" office:value-type="string">
            <text:p text:style-name="P31">П.Октябрьский ул.Заречная 22</text:p>
            <text:p text:style-name="P34"/>
          </table:table-cell>
          <table:table-cell table:style-name="Таблица1.A1" office:value-type="string">
            <text:p text:style-name="P31">90.4</text:p>
          </table:table-cell>
          <table:table-cell table:style-name="Таблица1.A1" office:value-type="string">
            <text:p text:style-name="P31">05.07.2010</text:p>
            <text:p text:style-name="P31">64-АВ </text:p>
            <text:p text:style-name="P31">№898686- 898690</text:p>
          </table:table-cell>
          <table:table-cell table:style-name="Таблица1.A1" office:value-type="string">
            <text:p text:style-name="P31">64-64-45/021/2009-375</text:p>
            <text:p text:style-name="P31">64-64-45/009/2010-148</text:p>
            <text:p text:style-name="P31">дог. на прив.№ 6 от 02.02.10 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24</text:p>
          </table:table-cell>
          <table:table-cell table:style-name="Таблица1.A1" office:value-type="string">
            <text:p text:style-name="P31">П.Октябрьский ул. Комсомольская 6</text:p>
            <text:p text:style-name="P34"/>
          </table:table-cell>
          <table:table-cell table:style-name="Таблица1.A1" office:value-type="string">
            <text:p text:style-name="P31">59.5</text:p>
          </table:table-cell>
          <table:table-cell table:style-name="Таблица1.A1" office:value-type="string">
            <text:p text:style-name="P31"><text:s/></text:p>
            <text:p text:style-name="P31">14.01.2011</text:p>
            <text:p text:style-name="P31">64- АГ </text:p>
            <text:p text:style-name="P31">№097486- 097489</text:p>
          </table:table-cell>
          <table:table-cell table:style-name="Таблица1.A1" office:value-type="string">
            <text:p text:style-name="P31">64-64-45/006/2010-491</text:p>
            <text:p text:style-name="P31">64-64-45/022/2010-168</text:p>
            <text:p text:style-name="P31"/>
            <text:p text:style-name="P31">дог. купли продажи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25</text:p>
          </table:table-cell>
          <table:table-cell table:style-name="Таблица1.A1" office:value-type="string">
            <text:p text:style-name="P28"><text:span text:style-name="T23">П.Октябрьский ул.</text:span><text:span text:style-name="T21"> Молодежная 14/2</text:span></text:p>
            <text:p text:style-name="P34"/>
          </table:table-cell>
          <table:table-cell table:style-name="Таблица1.A1" office:value-type="string">
            <text:p text:style-name="P35">93.4</text:p>
          </table:table-cell>
          <table:table-cell table:style-name="Таблица1.A1" office:value-type="string">
            <text:p text:style-name="P35">07.08.2010</text:p>
          </table:table-cell>
          <table:table-cell table:style-name="Таблица1.A1" office:value-type="string">
            <text:p text:style-name="P31">64-64-45/009/2010-249</text:p>
            <text:p text:style-name="P35">64-64-45/012/2010-103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26</text:p>
          </table:table-cell>
          <table:table-cell table:style-name="Таблица1.A1" office:value-type="string">
            <text:p text:style-name="P28"><text:span text:style-name="T24">П.Октябрьский ул.</text:span><text:span text:style-name="T17"> Комсомольская 61</text:span></text:p>
            <text:p text:style-name="P34"/>
          </table:table-cell>
          <table:table-cell table:style-name="Таблица1.A1" office:value-type="string">
            <text:p text:style-name="P31">107.8</text:p>
          </table:table-cell>
          <table:table-cell table:style-name="Таблица1.A1" office:value-type="string">
            <text:p text:style-name="P31">05.04.2010</text:p>
            <text:p text:style-name="P31"/>
            <text:p text:style-name="P31">64- АВ</text:p>
            <text:p text:style-name="P31">№ 684801 -684803</text:p>
          </table:table-cell>
          <table:table-cell table:style-name="Таблица1.A1" office:value-type="string">
            <text:p text:style-name="P31">64-64-45/001/2010-028</text:p>
            <text:p text:style-name="P28"><text:bookmark-start text:name="__DdeLink__4654_2144340664"/><text:span text:style-name="T17">64-64-45/006/2010-23</text:span><text:bookmark-end text:name="__DdeLink__4654_2144340664"/><text:span text:style-name="T17">9</text:span></text:p>
            <text:p text:style-name="P31"/>
            <text:p text:style-name="P31">дог. на прив.№11 от 10.02.10г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<text:span text:style-name="T21">2</text:span><text:span text:style-name="T22">7</text:span></text:p>
          </table:table-cell>
          <table:table-cell table:style-name="Таблица1.A1" office:value-type="string">
            <text:p text:style-name="P28"><text:span text:style-name="T23">П.Октябрьский ул.</text:span><text:span text:style-name="T21"> Новая 13/2</text:span></text:p>
            <text:p text:style-name="P34"/>
          </table:table-cell>
          <table:table-cell table:style-name="Таблица1.A1" office:value-type="string">
            <text:p text:style-name="P35">82.5</text:p>
          </table:table-cell>
          <table:table-cell table:style-name="Таблица1.A1" office:value-type="string">
            <text:p text:style-name="P35">16.01.2006</text:p>
          </table:table-cell>
          <table:table-cell table:style-name="Таблица1.A1" office:value-type="string">
            <text:p text:style-name="P35">64-01-32/007/2005-167</text:p>
            <text:p text:style-name="P35">64-01-32/007/2005-167</text:p>
            <text:p text:style-name="P35">дог. на прив.№ 22 от 21.07.05 г.</text:p>
          </table:table-cell>
          <table:table-cell table:style-name="Таблица1.A1" office:value-type="string">
            <text:p text:style-name="P3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<text:span text:style-name="T17">2</text:span><text:span text:style-name="T18">8</text:span></text:p>
          </table:table-cell>
          <table:table-cell table:style-name="Таблица1.A1" office:value-type="string">
            <text:p text:style-name="P28"><text:span text:style-name="T24">П.Октябрьский ул.</text:span><text:span text:style-name="T17"> Новая 4/1</text:span></text:p>
            <text:p text:style-name="P34"/>
          </table:table-cell>
          <table:table-cell table:style-name="Таблица1.A1" office:value-type="string">
            <text:p text:style-name="P31">80.8</text:p>
          </table:table-cell>
          <table:table-cell table:style-name="Таблица1.A1" office:value-type="string">
            <text:p text:style-name="P31">23.03.2009</text:p>
          </table:table-cell>
          <table:table-cell table:style-name="Таблица1.A1" office:value-type="string">
            <text:p text:style-name="P31">64-64-45/005/2009-303</text:p>
            <text:p text:style-name="P31"><text:bookmark text:name="__DdeLink__5795_934156639"/>64-64-45/009/2009-198</text:p>
            <text:p text:style-name="P31"/>
            <text:p text:style-name="P31">дог. на прив.№ 32 от 24.02.09 г. 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3">29</text:p>
          </table:table-cell>
          <table:table-cell table:style-name="Таблица1.A1" office:value-type="string">
            <text:p text:style-name="P28"><text:span text:style-name="T24">П.Октябрьский ул.</text:span><text:span text:style-name="T17"> Новая д.29/2</text:span></text:p>
            <text:p text:style-name="P34"/>
          </table:table-cell>
          <table:table-cell table:style-name="Таблица1.A1" office:value-type="string">
            <text:p text:style-name="P31">109.7</text:p>
          </table:table-cell>
          <table:table-cell table:style-name="Таблица1.A1" office:value-type="string">
            <text:p text:style-name="P31">18.09.2012</text:p>
          </table:table-cell>
          <table:table-cell table:style-name="Таблица1.A1" office:value-type="string">
            <text:p text:style-name="P31">64-64-34/027/2012-144</text:p>
            <text:p text:style-name="P31">64-64-34/027/2012-330</text:p>
            <text:p text:style-name="P31">дог. на прив.№ 46 от 30.08.12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3<text:span text:style-name="T25">0</text:span></text:p>
          </table:table-cell>
          <table:table-cell table:style-name="Таблица1.A1" office:value-type="string">
            <text:p text:style-name="P28"><text:span text:style-name="T24">П.Октябрьский ул.</text:span><text:span text:style-name="T17"> Новая 5/1</text:span></text:p>
            <text:p text:style-name="P34"/>
          </table:table-cell>
          <table:table-cell table:style-name="Таблица1.A1" office:value-type="string">
            <text:p text:style-name="P31">92.4</text:p>
          </table:table-cell>
          <table:table-cell table:style-name="Таблица1.A1" office:value-type="string">
            <text:p text:style-name="P31">23.03.2009</text:p>
          </table:table-cell>
          <table:table-cell table:style-name="Таблица1.A1" office:value-type="string">
            <text:p text:style-name="P31">64-64-45/005/2009-113</text:p>
            <text:p text:style-name="P31">64-64-45/009/2009-235</text:p>
            <text:p text:style-name="P31">дог. на прив.№ 23 от 17.02.09 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3<text:span text:style-name="T25">1</text:span></text:p>
          </table:table-cell>
          <table:table-cell table:style-name="Таблица1.A1" office:value-type="string">
            <text:p text:style-name="P28"><text:span text:style-name="T24">П.Октябрьский ул.</text:span><text:span text:style-name="T17"> Новая д.22/2</text:span></text:p>
            <text:p text:style-name="P34"/>
          </table:table-cell>
          <table:table-cell table:style-name="Таблица1.A1" office:value-type="string">
            <text:p text:style-name="P31">113.5</text:p>
          </table:table-cell>
          <table:table-cell table:style-name="Таблица1.A1" office:value-type="string">
            <text:p text:style-name="P31">21.09.2012</text:p>
          </table:table-cell>
          <table:table-cell table:style-name="Таблица1.A1" office:value-type="string">
            <text:p text:style-name="P31">64-64-34/027/2012-181</text:p>
            <text:p text:style-name="P31">64-64-34/027/2012-360</text:p>
            <text:p text:style-name="P31">дог. на прив.№ 47 от 31.08.12г.</text:p>
          </table:table-cell>
          <table:table-cell table:style-name="Таблица1.A1" office:value-type="string">
            <text:p text:style-name="P31"/>
          </table:table-cell>
          <table:table-cell table:style-name="Таблица1.G1" table:number-rows-spanned="3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8">3<text:span text:style-name="T25">2</text:span></text:p>
          </table:table-cell>
          <table:table-cell table:style-name="Таблица1.A1" office:value-type="string">
            <text:p text:style-name="P28"><text:bookmark-start text:name="__DdeLink__779_1866075290"/><text:span text:style-name="T24">П.Октябрьский ул</text:span><text:bookmark-end text:name="__DdeLink__779_1866075290"/><text:span text:style-name="T24">.</text:span><text:span text:style-name="T17"> Новая 8/1</text:span></text:p>
            <text:p text:style-name="P34"/>
          </table:table-cell>
          <table:table-cell table:style-name="Таблица1.A1" office:value-type="string">
            <text:p text:style-name="P31">87.9</text:p>
          </table:table-cell>
          <table:table-cell table:style-name="Таблица1.A1" office:value-type="string">
            <text:p text:style-name="P31">04.04.2009</text:p>
          </table:table-cell>
          <table:table-cell table:style-name="Таблица1.A1" office:value-type="string">
            <text:p text:style-name="P31">64-64-32/013/2008-496</text:p>
            <text:p text:style-name="P31">64-64-45/009/2009-361</text:p>
            <text:p text:style-name="P31">дог. на прив.№13 от 30.01.09 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3<text:span text:style-name="T25">3</text:span></text:p>
          </table:table-cell>
          <table:table-cell table:style-name="Таблица1.A1" office:value-type="string">
            <text:p text:style-name="P37">П.Октябрьский ул Новая 5/2</text:p>
            <text:p text:style-name="P34"/>
          </table:table-cell>
          <table:table-cell table:style-name="Таблица1.A1" office:value-type="string">
            <text:p text:style-name="P31">78.4</text:p>
          </table:table-cell>
          <table:table-cell table:style-name="Таблица1.A1" office:value-type="string">
            <text:p text:style-name="P31">30.05.2009</text:p>
          </table:table-cell>
          <table:table-cell table:style-name="Таблица1.A1" office:value-type="string">
            <text:p text:style-name="P31">64-64-45/009/2009-430</text:p>
            <text:p text:style-name="P31">64-64-45/010/2009-359</text:p>
            <text:p text:style-name="P31">дог. на прив.№ 72 от 13.04.09 г.</text:p>
          </table:table-cell>
          <table:table-cell table:style-name="Таблица1.A1" office:value-type="string">
            <text:p text:style-name="P31"/>
          </table:table-cell>
          <table:covered-table-cell/>
        </table:table-row>
      </table:table>
      <text:p text:style-name="P13"/>
      <text:p text:style-name="P13"/>
      <text:p text:style-name="P14">Глава Октябрьского МО <text:s text:c="54"/>А.С.Беркали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fo:font-size="10pt" style:font-size-asian="10pt" style:font-name-complex="Courier New1" style:font-family-complex="'Courier New'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Courier New1" style:font-family-complex="'Courier New'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fo:font-size="14pt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3-03-12T09:21:00</meta:creation-date>
    <dc:date>2018-08-01T09:26:36.574000000</dc:date>
    <meta:editing-cycles>15</meta:editing-cycles>
    <meta:editing-duration>PT2H40M49S</meta:editing-duration>
    <meta:generator>LibreOffice/5.2.2.2$Windows_x86 LibreOffice_project/8f96e87c890bf8fa77463cd4b640a2312823f3ad</meta:generator>
    <meta:print-date>2018-07-30T02:20:39.109000000</meta:print-date>
    <meta:document-statistic meta:table-count="1" meta:image-count="0" meta:object-count="0" meta:page-count="3" meta:paragraph-count="275" meta:word-count="601" meta:character-count="4951" meta:non-whitespace-character-count="446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